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B00000044C350CAEBD439B9E7.jpg" manifest:media-type="image/jpeg"/>
  <manifest:file-entry manifest:full-path="Pictures/10000000000000DC0000015E79A512C6B0128A15.png" manifest:media-type="image/png"/>
  <manifest:file-entry manifest:full-path="Pictures/100000000000028A00000190A751109A4061A46C.jpg" manifest:media-type="image/jpeg"/>
  <manifest:file-entry manifest:full-path="Pictures/10000201000001900000020A13A7475C00F2FD1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1" svg:font-family="Cambria"/>
    <style:font-face style:name="Franklin Gothic Book1" svg:font-family="'Franklin Gothic Book'"/>
    <style:font-face style:name="Times New Roman1" svg:font-family="'Times New Roman'"/>
    <style:font-face style:name="Calibri" svg:font-family="Calibri" style:font-pitch="variable"/>
    <style:font-face style:name="Cambria" svg:font-family="Cambria" style:font-pitch="variable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2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3" style:family="graphic" style:parent-style-name="standard">
      <style:graphic-properties draw:stroke="none" draw:fill="solid" draw:fill-color="#a366c2" draw:opacity="100%" draw:shadow="visible" draw:shadow-offset-x="0.035cm" draw:shadow-offset-y="0.075cm" draw:shadow-color="#000000" draw:shadow-opacity="50%"/>
    </style:style>
    <style:style style:name="gr4" style:family="graphic" style:parent-style-name="standard">
      <style:graphic-properties draw:stroke="solid" svg:stroke-width="0cm" svg:stroke-color="#2e2ec2" draw:fill="none" draw:shadow="hidden"/>
    </style:style>
    <style:style style:name="gr5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6" style:family="graphic" style:parent-style-name="standard">
      <style:graphic-properties draw:stroke="none" draw:fill="none" fo:min-height="16.581cm" fo:min-width="2.54cm" fo:padding-top="0.102cm" fo:padding-bottom="0.102cm" fo:padding-left="0.102cm" fo:padding-right="0.102cm"/>
    </style:style>
    <style:style style:name="gr7" style:family="graphic" style:parent-style-name="standard">
      <style:graphic-properties draw:stroke="none" draw:fill="solid" draw:fill-color="#00b0f0" draw:opacity="100%" draw:shadow="visible" draw:shadow-offset-x="0.075cm" draw:shadow-offset-y="0.035cm" draw:shadow-color="#000000" draw:shadow-opacity="50%"/>
    </style:style>
    <style:style style:name="gr8" style:family="graphic" style:parent-style-name="standard">
      <style:graphic-properties draw:stroke="solid" svg:stroke-width="0.018cm" svg:stroke-color="#0000ff" draw:fill="none" fo:padding-top="0.134cm" fo:padding-bottom="0.134cm" fo:padding-left="0.259cm" fo:padding-right="0.259cm" draw:shadow="hidden"/>
    </style:style>
    <style:style style:name="gr9" style:family="graphic" style:parent-style-name="standard">
      <style:graphic-properties draw:stroke="solid" svg:stroke-width="0.176cm" svg:stroke-color="#008000" draw:fill="none" fo:padding-top="0.213cm" fo:padding-bottom="0.213cm" fo:padding-left="0.338cm" fo:padding-right="0.338cm" draw:shadow="hidden"/>
    </style:style>
    <style:style style:name="gr10" style:family="graphic" style:parent-style-name="standard">
      <style:graphic-properties draw:stroke="none" draw:fill="solid" draw:fill-color="#0070c0" draw:opacity="100%" draw:shadow="hidden"/>
    </style:style>
    <style:style style:name="gr11" style:family="graphic" style:parent-style-name="standard">
      <style:graphic-properties draw:stroke="none" draw:fill="solid" draw:fill-color="#00b0f0" draw:opacity="100%" draw:shadow="hidden"/>
    </style:style>
    <style:style style:name="gr12" style:family="graphic" style:parent-style-name="standard">
      <style:graphic-properties draw:stroke="solid" svg:stroke-width="0.029cm" svg:stroke-color="#2e2ec2" draw:fill="none" fo:padding-top="0.139cm" fo:padding-bottom="0.139cm" fo:padding-left="0.264cm" fo:padding-right="0.264cm" draw:shadow="hidden"/>
    </style:style>
    <style:style style:name="gr13" style:family="graphic" style:parent-style-name="standard">
      <style:graphic-properties draw:stroke="none" draw:fill="solid" draw:fill-color="#6666b3" draw:opacity="100%" draw:shadow="visible" draw:shadow-offset-x="0.035cm" draw:shadow-offset-y="0.075cm" draw:shadow-color="#000000" draw:shadow-opacity="50%"/>
    </style:style>
    <style:style style:name="gr14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15" style:family="graphic" style:parent-style-name="standard">
      <style:graphic-properties draw:stroke="none" draw:fill="none" fo:min-height="6.546cm" fo:min-width="2.54cm" fo:padding-top="0.102cm" fo:padding-bottom="0.102cm" fo:padding-left="0.102cm" fo:padding-right="0.102cm"/>
    </style:style>
    <style:style style:name="gr16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17" style:family="graphic" style:parent-style-name="standard">
      <style:graphic-properties draw:stroke="none" draw:fill="none" fo:min-height="1.153cm" fo:min-width="2.54cm" fo:padding-top="0.102cm" fo:padding-bottom="0.102cm" fo:padding-left="0.102cm" fo:padding-right="0.102cm"/>
    </style:style>
    <style:style style:name="gr18" style:family="graphic" style:parent-style-name="standard">
      <style:graphic-properties draw:stroke="none" draw:fill="gradient" draw:fill-gradient-name="Gradient_5f_0" draw:shadow="hidden"/>
    </style:style>
    <style:style style:name="gr19" style:family="graphic" style:parent-style-name="standard">
      <style:graphic-properties draw:stroke="none" draw:fill="solid" draw:fill-color="#0070c0" draw:opacity="100%" draw:shadow="visible" draw:shadow-offset-x="0.075cm" draw:shadow-offset-y="0.035cm" draw:shadow-color="#d8d8d8" draw:shadow-opacity="75%"/>
    </style:style>
    <style:style style:name="gr20" style:family="graphic" style:parent-style-name="standard">
      <style:graphic-properties draw:stroke="solid" svg:stroke-width="0.044cm" svg:stroke-color="#1f497d" draw:fill="none" fo:padding-top="0.147cm" fo:padding-bottom="0.147cm" fo:padding-left="0.272cm" fo:padding-right="0.272cm" draw:shadow="hidden"/>
    </style:style>
    <style:style style:name="gr21" style:family="graphic" style:parent-style-name="standard">
      <style:graphic-properties draw:stroke="none" draw:fill="none" fo:min-height="3.413cm" fo:min-width="2.54cm" fo:padding-top="0.102cm" fo:padding-bottom="0.102cm" fo:padding-left="0.102cm" fo:padding-right="0.102cm"/>
    </style:style>
    <style:style style:name="gr22" style:family="graphic" style:parent-style-name="standard">
      <style:graphic-properties draw:stroke="none" draw:fill="none" fo:min-height="4.283cm" fo:min-width="2.54cm" fo:padding-top="0.102cm" fo:padding-bottom="0.102cm" fo:padding-left="0.102cm" fo:padding-right="0.102cm"/>
    </style:style>
    <style:style style:name="gr23" style:family="graphic" style:parent-style-name="standard">
      <style:graphic-properties draw:stroke="none" draw:fill="none" fo:min-height="4.749cm" fo:min-width="2.54cm" fo:padding-top="0.102cm" fo:padding-bottom="0.102cm" fo:padding-left="0.102cm" fo:padding-right="0.102cm"/>
    </style:style>
    <style:style style:name="gr24" style:family="graphic" style:parent-style-name="standard">
      <style:graphic-properties draw:stroke="none" draw:fill="none" fo:min-height="3.483cm" fo:min-width="2.54cm" fo:padding-top="0.102cm" fo:padding-bottom="0.102cm" fo:padding-left="0.102cm" fo:padding-right="0.102cm"/>
    </style:style>
    <style:style style:name="gr25" style:family="graphic" style:parent-style-name="standard">
      <style:graphic-properties draw:stroke="none" draw:fill="none" fo:min-height="4.213cm" fo:min-width="2.54cm" fo:padding-top="0.102cm" fo:padding-bottom="0.102cm" fo:padding-left="0.102cm" fo:padding-right="0.102cm"/>
    </style:style>
    <style:style style:name="gr26" style:family="graphic" style:parent-style-name="standard">
      <style:graphic-properties draw:stroke="none" draw:fill="none" fo:min-height="4.053cm" fo:min-width="2.54cm" fo:padding-top="0.102cm" fo:padding-bottom="0.102cm" fo:padding-left="0.102cm" fo:padding-right="0.102cm"/>
    </style:style>
    <style:style style:name="gr27" style:family="graphic" style:parent-style-name="standard">
      <style:graphic-properties draw:stroke="none" draw:fill="none" fo:min-height="3.156cm" fo:min-width="2.54cm" fo:padding-top="0.102cm" fo:padding-bottom="0.102cm" fo:padding-left="0.102cm" fo:padding-right="0.102cm"/>
    </style:style>
    <style:style style:name="gr28" style:family="graphic" style:parent-style-name="standard">
      <style:graphic-properties draw:stroke="none" draw:fill="none" fo:min-height="2.495cm" fo:min-width="2.54cm" fo:padding-top="0.102cm" fo:padding-bottom="0.102cm" fo:padding-left="0.102cm" fo:padding-right="0.102cm"/>
    </style:style>
    <style:style style:name="gr29" style:family="graphic" style:parent-style-name="standard">
      <style:graphic-properties draw:stroke="none" draw:fill="none" fo:min-height="3.97cm" fo:min-width="2.54cm" fo:padding-top="0.102cm" fo:padding-bottom="0.102cm" fo:padding-left="0.102cm" fo:padding-right="0.102cm"/>
    </style:style>
    <style:style style:name="gr30" style:family="graphic" style:parent-style-name="standard">
      <style:graphic-properties draw:stroke="solid" svg:stroke-width="0cm" svg:stroke-color="#0070c0" draw:fill="none" draw:shadow="hidden"/>
    </style:style>
    <style:style style:name="gr31" style:family="graphic" style:parent-style-name="standard">
      <style:graphic-properties draw:stroke="solid" svg:stroke-width="0.035cm" svg:stroke-color="#0070c0" draw:fill="none" fo:padding-top="0.142cm" fo:padding-bottom="0.142cm" fo:padding-left="0.267cm" fo:padding-right="0.267cm" draw:shadow="hidden"/>
    </style:style>
    <style:style style:name="gr32" style:family="graphic" style:parent-style-name="standard">
      <style:graphic-properties draw:stroke="none" draw:fill="solid" draw:fill-color="#66ccff" draw:opacity="100%" draw:shadow="hidden"/>
    </style:style>
    <style:style style:name="gr33" style:family="graphic" style:parent-style-name="standard">
      <style:graphic-properties draw:stroke="none" draw:fill="none" fo:min-height="2.565cm" fo:min-width="2.54cm" fo:padding-top="0.102cm" fo:padding-bottom="0.102cm" fo:padding-left="0.102cm" fo:padding-right="0.102cm"/>
    </style:style>
    <style:style style:name="P1" style:family="paragraph">
      <loext:graphic-properties draw:fill="gradient" draw:fill-gradient-name="Gradient_5f_0" draw:opacity-name="Transparency_5f_0"/>
    </style:style>
    <style:style style:name="P2" style:family="paragraph">
      <loext:graphic-properties draw:fill="bitmap" draw:fill-image-name="Bitmap_5f_0" style:repeat="stretch" draw:fill-image-ref-point="top-left"/>
    </style:style>
    <style:style style:name="P3" style:family="paragraph">
      <loext:graphic-properties draw:fill="solid" draw:fill-color="#a366c2" draw:opacity="100%"/>
    </style:style>
    <style:style style:name="P4" style:family="paragraph">
      <loext:graphic-properties draw:fill="none"/>
    </style:style>
    <style:style style:name="P5" style:family="paragraph">
      <loext:graphic-properties draw:fill="bitmap" draw:fill-image-name="Bitmap_5f_1" style:repeat="stretch" draw:fill-image-ref-point="top-left"/>
    </style:style>
    <style:style style:name="P6" style:family="paragraph">
      <style:paragraph-properties fo:margin-left="1cm" fo:margin-right="0cm" fo:margin-top="0cm" fo:margin-bottom="0.882cm" fo:text-align="justify" fo:text-indent="-1cm"/>
    </style:style>
    <style:style style:name="P7" style:family="paragraph">
      <loext:graphic-properties draw:fill="solid" draw:fill-color="#00b0f0" draw:opacity="100%"/>
    </style:style>
    <style:style style:name="P8" style:family="paragraph">
      <loext:graphic-properties draw:fill="solid" draw:fill-color="#0070c0" draw:opacity="100%"/>
    </style:style>
    <style:style style:name="P9" style:family="paragraph">
      <loext:graphic-properties draw:fill="solid" draw:fill-color="#6666b3" draw:opacity="100%"/>
    </style:style>
    <style:style style:name="P10" style:family="paragraph">
      <loext:graphic-properties draw:fill="bitmap" draw:fill-image-name="Bitmap_5f_2" style:repeat="stretch" draw:fill-image-ref-point="top-left"/>
    </style:style>
    <style:style style:name="P11" style:family="paragraph">
      <style:paragraph-properties fo:text-align="center"/>
    </style:style>
    <style:style style:name="P12" style:family="paragraph">
      <loext:graphic-properties draw:fill="bitmap" draw:fill-image-name="Bitmap_5f_3" style:repeat="stretch" draw:fill-image-ref-point="top-left"/>
    </style:style>
    <style:style style:name="P13" style:family="paragraph">
      <style:paragraph-properties fo:text-align="start"/>
    </style:style>
    <style:style style:name="P14" style:family="paragraph">
      <loext:graphic-properties draw:fill="gradient" draw:fill-gradient-name="Gradient_5f_0"/>
    </style:style>
    <style:style style:name="P15" style:family="paragraph">
      <style:paragraph-properties fo:margin-top="0cm" fo:margin-bottom="0.494cm" fo:text-align="justify"/>
    </style:style>
    <style:style style:name="P16" style:family="paragraph">
      <loext:graphic-properties draw:fill="solid" draw:fill-color="#66ccff" draw:opacity="100%"/>
    </style:style>
    <style:style style:name="T1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2" style:family="text">
      <style:text-properties fo:color="#2454cc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3" style:family="text">
      <style:text-properties fo:color="#2454cc" style:font-name="Cambria1" fo:font-size="12pt" style:text-underline-style="solid" style:text-underline-width="auto" style:text-underline-color="font-color" fo:font-weight="bold" style:font-name-asian="Cambria1" style:font-size-asian="12pt" style:font-weight-asian="bold" style:font-name-complex="Cambria1" style:font-size-complex="12pt" style:font-weight-complex="bold"/>
    </style:style>
    <style:style style:name="T4" style:family="text">
      <style:text-properties fo:color="#2454cc" style:font-name="Franklin Gothic Book1" fo:font-size="7.5pt" fo:font-weight="bold" style:font-name-asian="Franklin Gothic Book1" style:font-size-asian="7.5pt" style:font-weight-asian="bold" style:font-name-complex="Franklin Gothic Book1" style:font-size-complex="7.5pt" style:font-weight-complex="bold"/>
    </style:style>
    <style:style style:name="T5" style:family="text">
      <style:text-properties fo:color="#0070c0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6" style:family="text">
      <style:text-properties fo:color="#000000" style:font-name="Calibri1" fo:font-size="13pt" style:font-name-asian="Calibri1" style:font-size-asian="13pt" style:font-name-complex="Calibri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9.7cm" svg:height="21cm" svg:x="0cm" svg:y="0cm" svg:viewBox="0 0 29701 21001" draw:points="0,0 29701,0 29701,21001 0,21001">
          <text:p/>
        </draw:polygon>
        <draw:polygon draw:style-name="gr2" draw:text-style-name="P2" draw:layer="layout" svg:width="8.143cm" svg:height="1.799cm" svg:x="20.901cm" svg:y="18.56cm" svg:viewBox="0 0 8144 1800" draw:points="0,0 8144,0 8144,1800 0,1800">
          <text:p/>
        </draw:polygon>
        <draw:g>
          <draw:path draw:style-name="gr3" draw:text-style-name="P3" draw:layer="layout" svg:width="7.8cm" svg:height="2.631cm" svg:x="20.903cm" svg:y="6.992cm" svg:viewBox="0 0 7801 2632" svg:d="M0 0h7801zM0 0zM0 2632h7801z">
            <text:p/>
          </draw:path>
          <draw:path draw:style-name="gr4" draw:text-style-name="P4" draw:layer="layout" svg:width="7.8cm" svg:height="2.631cm" svg:x="20.903cm" svg:y="6.992cm" svg:viewBox="0 0 7801 2632" svg:d="M0 0h7801M0 2632h7801">
            <text:p/>
          </draw:path>
        </draw:g>
        <draw:polygon draw:style-name="gr5" draw:text-style-name="P5" draw:layer="layout" svg:width="7.387cm" svg:height="6.477cm" svg:x="20.989cm" svg:y="11.314cm" svg:viewBox="0 0 7388 6478" draw:points="0,0 7388,0 7388,6478 0,6478">
          <text:p/>
        </draw:polygon>
        <draw:frame draw:style-name="gr6" draw:text-style-name="P4" draw:layer="layout" svg:width="7.948cm" svg:height="16.785cm" svg:x="0.735cm" svg:y="3.241cm">
          <draw:text-box>
            <text:p text:style-name="P6"><text:span text:style-name="T1">Установите на гаджеты специальные почтовые фильтры и антивирусные программы. Они могут <text:s text:c="16"/>предотвратить, как прямые атаки <text:s text:c="20"/>злоумышленников, так и атаки, <text:s text:c="9"/>использующие вредоносные <text:s text:c="16"/>приложения. </text:span></text:p>
            <text:p text:style-name="P6"><text:span text:style-name="T1">Используйте только лицензионные программы. Чаще всего вирусами бывают заражены пиратские копии программ. </text:span></text:p>
            <text:p text:style-name="P6"><text:span text:style-name="T1">Используйте проверенные сайты. </text:span></text:p>
            <text:p text:style-name="P6"><text:span text:style-name="T1">Систематически проверяйте свои <text:s/>домашние компьютеры на наличие вирусов. </text:span></text:p>
            <text:p text:style-name="P6"><text:span text:style-name="T1">Делайте резервную копию важных данных. </text:span></text:p>
            <text:p text:style-name="P6"><text:span text:style-name="T1">Периодически меняйте пароли от электронной почты, социальных <text:s text:c="4"/>сетей, форумов и пр. </text:span></text:p>
          </draw:text-box>
        </draw:frame>
        <draw:g>
          <draw:path draw:style-name="gr7" draw:text-style-name="P7" draw:layer="layout" svg:width="8.268cm" svg:height="1.764cm" svg:x="0.802cm" svg:y="0.715cm" svg:viewBox="0 0 8269 1765" svg:d="M0 0h8269zM0 0zM0 1765h8269z">
            <text:p/>
          </draw:path>
          <draw:path draw:style-name="gr8" draw:text-style-name="P4" draw:layer="layout" svg:width="8.268cm" svg:height="1.764cm" svg:x="0.802cm" svg:y="0.715cm" svg:viewBox="0 0 8269 1765" svg:d="M0 0h8269M0 1765h8269">
            <text:p/>
          </draw:path>
        </draw:g>
        <draw:g>
          <draw:polygon draw:style-name="gr9" draw:text-style-name="P4" draw:layer="layout" svg:width="7.876cm" svg:height="7.577cm" svg:x="20.873cm" svg:y="10.182cm" svg:viewBox="0 0 7877 7578" draw:points="0,0 7877,0 7877,7578 0,7578">
            <text:p/>
          </draw:polygon>
          <draw:g>
            <draw:line draw:style-name="gr9" draw:text-style-name="P4" draw:layer="layout" svg:x1="20.873cm" svg:y1="10.696cm" svg:x2="21.163cm" svg:y2="10.27cm">
              <text:p/>
            </draw:line>
            <draw:line draw:style-name="gr9" draw:text-style-name="P4" draw:layer="layout" svg:x1="28.46cm" svg:y1="10.696cm" svg:x2="28.749cm" svg:y2="10.27cm">
              <text:p/>
            </draw:line>
            <draw:line draw:style-name="gr9" draw:text-style-name="P4" draw:layer="layout" svg:x1="28.46cm" svg:y1="17.759cm" svg:x2="28.749cm" svg:y2="17.332cm">
              <text:p/>
            </draw:line>
            <draw:line draw:style-name="gr9" draw:text-style-name="P4" draw:layer="layout" svg:x1="20.873cm" svg:y1="10.696cm" svg:x2="28.46cm" svg:y2="10.696cm">
              <text:p/>
            </draw:line>
            <draw:line draw:style-name="gr9" draw:text-style-name="P4" draw:layer="layout" svg:x1="28.457cm" svg:y1="17.759cm" svg:x2="28.457cm" svg:y2="10.696cm">
              <text:p/>
            </draw:line>
          </draw:g>
        </draw:g>
        <draw:g>
          <draw:polygon draw:style-name="gr10" draw:text-style-name="P8" draw:layer="layout" svg:width="6.902cm" svg:height="0.213cm" svg:x="1.787cm" svg:y="7.258cm" svg:viewBox="0 0 6903 214" draw:points="0,0 6903,0 6903,214 0,214">
            <text:p/>
          </draw:polygon>
          <draw:path draw:style-name="gr10" draw:text-style-name="P8" draw:layer="layout" svg:width="0.209cm" svg:height="0.209cm" svg:x="1.787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2.345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2.903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3.46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4.018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4.576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5.134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5.692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6.249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6.807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7.365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7.923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8.481cm" svg:y="7.25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</draw:g>
        <draw:g>
          <draw:polygon draw:style-name="gr10" draw:text-style-name="P8" draw:layer="layout" svg:width="6.902cm" svg:height="0.213cm" svg:x="1.778cm" svg:y="16.008cm" svg:viewBox="0 0 6903 214" draw:points="0,0 6903,0 6903,214 0,214">
            <text:p/>
          </draw:polygon>
          <draw:path draw:style-name="gr10" draw:text-style-name="P8" draw:layer="layout" svg:width="0.209cm" svg:height="0.209cm" svg:x="1.778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2.336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2.894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3.452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4.009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4.567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5.125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5.683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6.241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6.798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7.356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7.914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8.472cm" svg:y="16.00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</draw:g>
        <draw:g>
          <draw:polygon draw:style-name="gr10" draw:text-style-name="P8" draw:layer="layout" svg:width="6.902cm" svg:height="0.213cm" svg:x="1.771cm" svg:y="14.132cm" svg:viewBox="0 0 6903 214" draw:points="0,0 6903,0 6903,214 0,214">
            <text:p/>
          </draw:polygon>
          <draw:path draw:style-name="gr10" draw:text-style-name="P8" draw:layer="layout" svg:width="0.209cm" svg:height="0.209cm" svg:x="1.771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2.328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2.886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3.444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4.002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4.56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5.117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5.675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6.233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6.791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7.348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7.906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8.464cm" svg:y="14.132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</draw:g>
        <draw:g>
          <draw:polygon draw:style-name="gr10" draw:text-style-name="P8" draw:layer="layout" svg:width="6.902cm" svg:height="0.213cm" svg:x="1.774cm" svg:y="10.269cm" svg:viewBox="0 0 6903 214" draw:points="0,0 6903,0 6903,214 0,214">
            <text:p/>
          </draw:polygon>
          <draw:path draw:style-name="gr10" draw:text-style-name="P8" draw:layer="layout" svg:width="0.209cm" svg:height="0.209cm" svg:x="1.774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2.331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2.889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3.447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4.005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4.563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5.12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5.678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6.236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6.793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7.351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7.909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8.467cm" svg:y="10.269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</draw:g>
        <draw:g>
          <draw:polygon draw:style-name="gr10" draw:text-style-name="P8" draw:layer="layout" svg:width="6.902cm" svg:height="0.213cm" svg:x="1.763cm" svg:y="11.828cm" svg:viewBox="0 0 6903 214" draw:points="0,0 6903,0 6903,214 0,214">
            <text:p/>
          </draw:polygon>
          <draw:path draw:style-name="gr10" draw:text-style-name="P8" draw:layer="layout" svg:width="0.209cm" svg:height="0.209cm" svg:x="1.763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2.321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2.879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3.437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3.994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4.552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5.11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5.668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6.226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6.783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7.341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7.899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8.457cm" svg:y="11.828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</draw:g>
        <draw:g>
          <draw:polygon draw:style-name="gr10" draw:text-style-name="P8" draw:layer="layout" svg:width="6.902cm" svg:height="0.213cm" svg:x="1.723cm" svg:y="18.35cm" svg:viewBox="0 0 6903 214" draw:points="0,0 6903,0 6903,214 0,214">
            <text:p/>
          </draw:polygon>
          <draw:path draw:style-name="gr10" draw:text-style-name="P8" draw:layer="layout" svg:width="0.209cm" svg:height="0.209cm" svg:x="1.723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2.281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2.839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3.397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3.955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4.512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5.07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5.628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6.186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6.743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7.301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7.859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  <draw:path draw:style-name="gr10" draw:text-style-name="P8" draw:layer="layout" svg:width="0.209cm" svg:height="0.209cm" svg:x="8.417cm" svg:y="18.35cm" svg:viewBox="0 0 210 210" svg:d="M210 105c0 19-4 36-14 53-10 16-22 28-38 38-17 10-34 14-53 14s-36-4-52-14c-17-10-29-22-39-38-10-17-14-34-14-53 0-19 4-36 14-52 10-17 22-29 38-39 17-10 34-14 53-14s36 4 52 14c17 10 29 22 39 38 10 17 14 34 14 53zM210 105z">
            <text:p/>
          </draw:path>
        </draw:g>
        <draw:g>
          <draw:path draw:style-name="gr11" draw:text-style-name="P7" draw:layer="layout" svg:width="8.007cm" svg:height="3.891cm" svg:x="20.742cm" svg:y="2.594cm" svg:viewBox="0 0 8008 3892" svg:d="M0 0h8008zM0 0zM0 3892h8008z">
            <text:p/>
          </draw:path>
          <draw:path draw:style-name="gr12" draw:text-style-name="P4" draw:layer="layout" svg:width="8.007cm" svg:height="3.891cm" svg:x="20.742cm" svg:y="2.594cm" svg:viewBox="0 0 8008 3892" svg:d="M0 0h8008M0 3892h8008">
            <text:p/>
          </draw:path>
        </draw:g>
        <draw:g>
          <draw:path draw:style-name="gr13" draw:text-style-name="P9" draw:layer="layout" svg:width="5.269cm" svg:height="8.567cm" svg:x="10.391cm" svg:y="2.515cm" svg:viewBox="0 0 5270 8568" svg:d="M0 0c2429 1219 4075 1357 5270 1159zM0 0zM0 7960c1388 608 1827 608 2806 608 390 0 1561 0 2464-608z">
            <text:p/>
          </draw:path>
          <draw:path draw:style-name="gr4" draw:text-style-name="P4" draw:layer="layout" svg:width="5.269cm" svg:height="8.567cm" svg:x="10.391cm" svg:y="2.515cm" svg:viewBox="0 0 5270 8568" svg:d="M0 0c2429 1219 4075 1357 5270 1159M0 7960c1388 608 1827 608 2806 608 390 0 1561 0 2464-608">
            <text:p/>
          </draw:path>
        </draw:g>
        <draw:polygon draw:style-name="gr14" draw:text-style-name="P10" draw:layer="layout" svg:width="4.251cm" svg:height="6.435cm" svg:x="15.131cm" svg:y="1.807cm" svg:viewBox="0 0 4252 6436" draw:points="0,0 4252,0 4252,6436 0,6436">
          <text:p/>
        </draw:polygon>
        <draw:frame draw:style-name="gr15" draw:text-style-name="P4" draw:layer="layout" svg:width="7.864cm" svg:height="6.75cm" svg:x="10.774cm" svg:y="13.387cm">
          <draw:text-box>
            <text:p text:style-name="P11"><text:span text:style-name="T2">Управление Роскомнадзора по </text:span></text:p>
            <text:p text:style-name="P11"><text:span text:style-name="T2">Дальневосточному федеральному округу </text:span></text:p>
            <text:p text:style-name="P11"><text:span text:style-name="T2">Телефон: (4212) 35-82-70, </text:span></text:p>
            <text:p text:style-name="P11"><text:span text:style-name="T2">ул. Ленина, д. 4,  </text:span></text:p>
            <text:p text:style-name="P11"><text:span text:style-name="T2">Хабаровск, 680000 </text:span></text:p>
            <text:p text:style-name="P11"><text:span text:style-name="T2">е-mail: </text:span><text:span text:style-name="T3">rsockanc27@rkn.gov.ru</text:span><text:span text:style-name="T4"> </text:span></text:p>
          </draw:text-box>
        </draw:frame>
        <draw:polygon draw:style-name="gr16" draw:text-style-name="P12" draw:layer="layout" svg:width="1.904cm" svg:height="1.721cm" svg:x="20.563cm" svg:y="0.376cm" svg:viewBox="0 0 1905 1722" draw:points="0,0 1905,0 1905,1722 0,1722">
          <text:p/>
        </draw:polygon>
        <draw:frame draw:style-name="gr17" draw:text-style-name="P4" draw:layer="layout" svg:width="4.802cm" svg:height="5.005cm" svg:x="22.484cm" svg:y="0.743cm">
          <draw:text-box>
            <text:p text:style-name="P13"><text:span text:style-name="T5">Роскомнадзор </text:span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</draw:text-box>
        </draw:frame>
      </draw:page>
      <draw:page draw:name="page2" draw:style-name="dp1" draw:master-page-name="PM1">
        <draw:polygon draw:style-name="gr18" draw:text-style-name="P14" draw:layer="layout" svg:width="29.7cm" svg:height="21cm" svg:x="0cm" svg:y="0cm" svg:viewBox="0 0 29701 21001" draw:points="0,0 29701,0 29701,21001 0,21001">
          <text:p/>
        </draw:polygon>
        <draw:g>
          <draw:path draw:style-name="gr19" draw:text-style-name="P8" draw:layer="layout" svg:width="4.597cm" svg:height="0.765cm" svg:x="2.231cm" svg:y="0.865cm" svg:viewBox="0 0 4598 766" svg:d="M0 0h4598zM0 0zM0 766h4598z">
            <text:p/>
          </draw:path>
          <draw:path draw:style-name="gr20" draw:text-style-name="P4" draw:layer="layout" svg:width="4.597cm" svg:height="0.765cm" svg:x="2.231cm" svg:y="0.865cm" svg:viewBox="0 0 4598 766" svg:d="M0 0h4598M0 766h4598">
            <text:p/>
          </draw:path>
        </draw:g>
        <draw:frame draw:style-name="gr21" draw:text-style-name="P4" draw:layer="layout" svg:width="8.331cm" svg:height="3.617cm" svg:x="0.77cm" svg:y="2.15cm">
          <draw:text-box>
            <text:p text:style-name="P15"><text:span text:style-name="T1">Старайтесь не выкладывать в Интернет <text:s text:c="3"/>личную информацию (фотографии, видео, ФИО, дату рождения, адрес дома, номер школы, телефоны и иные данные) или <text:s text:c="6"/>существенно сократите объем данных, <text:s text:c="4"/>которые <text:s/>публикуете в Интернете. </text:span></text:p>
          </draw:text-box>
        </draw:frame>
        <draw:frame draw:style-name="gr22" draw:text-style-name="P4" draw:layer="layout" svg:width="8.157cm" svg:height="4.487cm" svg:x="0.814cm" svg:y="7.888cm">
          <draw:text-box>
            <text:p text:style-name="P15"><text:span text:style-name="T6">Не выкладывайте личную информацию (совместные фотографии, видео, иные <text:s/>данные) о ваших друзьях в Интернет без <text:s/>их разрешения. Прежде чем <text:s text:c="7"/>разместить информацию о друзьях в Сети, узнайте, <text:s text:c="4"/>не возражают ли они, чтобы вы выложили данные. </text:span></text:p>
          </draw:text-box>
        </draw:frame>
        <draw:g>
          <draw:path draw:style-name="gr19" draw:text-style-name="P8" draw:layer="layout" svg:width="4.597cm" svg:height="0.765cm" svg:x="2.265cm" svg:y="6.703cm" svg:viewBox="0 0 4598 766" svg:d="M0 0h4598zM0 0zM0 766h4598z">
            <text:p/>
          </draw:path>
          <draw:path draw:style-name="gr20" draw:text-style-name="P4" draw:layer="layout" svg:width="4.597cm" svg:height="0.765cm" svg:x="2.265cm" svg:y="6.703cm" svg:viewBox="0 0 4598 766" svg:d="M0 0h4598M0 766h4598">
            <text:p/>
          </draw:path>
        </draw:g>
        <draw:frame draw:style-name="gr23" draw:text-style-name="P4" draw:layer="layout" svg:width="8.157cm" svg:height="5.236cm" svg:x="0.789cm" svg:y="14.47cm">
          <draw:text-box>
            <text:p text:style-name="P15"><text:span text:style-name="T6">Не отправляйте свои персональные <text:s text:c="8"/>данные, а также свои видео и фото <text:s text:c="5"/>людям, с которыми вы познакомились в <text:s text:c="15"/>Интернете, тем более если вы не знаете их в реальной жизни. <text:s/>Выходите из <text:s text:c="3"/>своих аккаунтов, если пользуетесь <text:s text:c="6"/>общественными компьютерами в <text:s text:c="5"/>школе, кафе или библиотеке. </text:span></text:p>
          </draw:text-box>
        </draw:frame>
        <draw:g>
          <draw:path draw:style-name="gr19" draw:text-style-name="P8" draw:layer="layout" svg:width="4.597cm" svg:height="0.765cm" svg:x="2.577cm" svg:y="13.577cm" svg:viewBox="0 0 4598 766" svg:d="M0 0h4598zM0 0zM0 766h4598z">
            <text:p/>
          </draw:path>
          <draw:path draw:style-name="gr20" draw:text-style-name="P4" draw:layer="layout" svg:width="4.597cm" svg:height="0.765cm" svg:x="2.577cm" svg:y="13.577cm" svg:viewBox="0 0 4598 766" svg:d="M0 0h4598M0 766h4598">
            <text:p/>
          </draw:path>
        </draw:g>
        <draw:g>
          <draw:path draw:style-name="gr19" draw:text-style-name="P8" draw:layer="layout" svg:width="4.597cm" svg:height="0.765cm" svg:x="11.958cm" svg:y="0.923cm" svg:viewBox="0 0 4598 766" svg:d="M0 0h4598zM0 0zM0 766h4598z">
            <text:p/>
          </draw:path>
          <draw:path draw:style-name="gr20" draw:text-style-name="P4" draw:layer="layout" svg:width="4.597cm" svg:height="0.765cm" svg:x="11.958cm" svg:y="0.923cm" svg:viewBox="0 0 4598 766" svg:d="M0 0h4598M0 766h4598">
            <text:p/>
          </draw:path>
        </draw:g>
        <draw:frame draw:style-name="gr24" draw:text-style-name="P4" draw:layer="layout" svg:width="8.157cm" svg:height="3.687cm" svg:x="10.834cm" svg:y="2.069cm">
          <draw:text-box>
            <text:p text:style-name="P15"><text:span text:style-name="T1">При общении с другими пользователями старайтесь быть вежливыми, деликатными, тактичными и дружелюбными. Не пишите грубостей, оскорблений, матерных слов – читать такие высказывания так же неприятно, как и слышать. </text:span></text:p>
          </draw:text-box>
        </draw:frame>
        <draw:g>
          <draw:path draw:style-name="gr19" draw:text-style-name="P8" draw:layer="layout" svg:width="4.597cm" svg:height="0.765cm" svg:x="12.261cm" svg:y="6.269cm" svg:viewBox="0 0 4598 766" svg:d="M0 0h4598zM0 0zM0 766h4598z">
            <text:p/>
          </draw:path>
          <draw:path draw:style-name="gr20" draw:text-style-name="P4" draw:layer="layout" svg:width="4.597cm" svg:height="0.765cm" svg:x="12.261cm" svg:y="6.269cm" svg:viewBox="0 0 4598 766" svg:d="M0 0h4598M0 766h4598">
            <text:p/>
          </draw:path>
        </draw:g>
        <draw:frame draw:style-name="gr25" draw:text-style-name="P4" draw:layer="layout" svg:width="8.087cm" svg:height="4.417cm" svg:x="10.894cm" svg:y="7.753cm">
          <draw:text-box>
            <text:p text:style-name="P15"><text:span text:style-name="T1">Старайтесь не реагировать на обидные комментарии, хамство и грубость других пользователей. Всегда пытайтесь уладить конфликты с пользователями мирным <text:s text:c="3"/>путем, переведите все в шутку или <text:s text:c="8"/>прекратите общение с агрессивными <text:s/>пользователями. Ни в коем случае не <text:s text:c="4"/>отвечайте на агрессию тем же способом. </text:span></text:p>
          </draw:text-box>
        </draw:frame>
        <draw:g>
          <draw:path draw:style-name="gr19" draw:text-style-name="P8" draw:layer="layout" svg:width="4.597cm" svg:height="0.765cm" svg:x="12.247cm" svg:y="13.519cm" svg:viewBox="0 0 4598 766" svg:d="M0 0h4598zM0 0zM0 766h4598z">
            <text:p/>
          </draw:path>
          <draw:path draw:style-name="gr20" draw:text-style-name="P4" draw:layer="layout" svg:width="4.597cm" svg:height="0.765cm" svg:x="12.247cm" svg:y="13.519cm" svg:viewBox="0 0 4598 766" svg:d="M0 0h4598M0 766h4598">
            <text:p/>
          </draw:path>
        </draw:g>
        <draw:frame draw:style-name="gr26" draw:text-style-name="P4" draw:layer="layout" svg:width="7.983cm" svg:height="4.257cm" svg:x="10.998cm" svg:y="14.996cm">
          <draw:text-box>
            <text:p text:style-name="P15"><text:span text:style-name="T6">Не используйте Сеть Интернет для <text:s text:c="27"/>распространения сплетен, угроз или хулиганства. Если решить проблему мирным путем не удалось, напишите жалобу администратору сайта, <text:s text:c="11"/>потребуйте <text:s/>заблокировать обидчика. </text:span></text:p>
          </draw:text-box>
        </draw:frame>
        <draw:g>
          <draw:path draw:style-name="gr19" draw:text-style-name="P8" draw:layer="layout" svg:width="4.597cm" svg:height="0.765cm" svg:x="22.343cm" svg:y="0.936cm" svg:viewBox="0 0 4598 766" svg:d="M0 0h4598zM0 0zM0 766h4598z">
            <text:p/>
          </draw:path>
          <draw:path draw:style-name="gr20" draw:text-style-name="P4" draw:layer="layout" svg:width="4.597cm" svg:height="0.765cm" svg:x="22.343cm" svg:y="0.936cm" svg:viewBox="0 0 4598 766" svg:d="M0 0h4598M0 766h4598">
            <text:p/>
          </draw:path>
        </draw:g>
        <draw:frame draw:style-name="gr27" draw:text-style-name="P4" draw:layer="layout" svg:width="7.461cm" svg:height="3.36cm" svg:x="21.277cm" svg:y="2.409cm">
          <draw:text-box>
            <text:p text:style-name="P15"><text:span text:style-name="T1">Если администратор сайта отказался вам помочь, прекратите пользоваться таким ресурсом и удалите оттуда свои данные. </text:span></text:p>
          </draw:text-box>
        </draw:frame>
        <draw:g>
          <draw:path draw:style-name="gr19" draw:text-style-name="P8" draw:layer="layout" svg:width="4.597cm" svg:height="0.765cm" svg:x="22.632cm" svg:y="5.52cm" svg:viewBox="0 0 4598 766" svg:d="M0 0h4598zM0 0zM0 766h4598z">
            <text:p/>
          </draw:path>
          <draw:path draw:style-name="gr20" draw:text-style-name="P4" draw:layer="layout" svg:width="4.597cm" svg:height="0.765cm" svg:x="22.632cm" svg:y="5.52cm" svg:viewBox="0 0 4598 766" svg:d="M0 0h4598M0 766h4598">
            <text:p/>
          </draw:path>
        </draw:g>
        <draw:frame draw:style-name="gr28" draw:text-style-name="P4" draw:layer="layout" svg:width="7.461cm" svg:height="2.699cm" svg:x="21.391cm" svg:y="6.997cm">
          <draw:text-box>
            <text:p text:style-name="P15"><text:span text:style-name="T6">Если к вам пришло незнакомое приложение, подумайте, стоит ли его открывать? Возможно лучше сразу его удалить. </text:span></text:p>
          </draw:text-box>
        </draw:frame>
        <draw:g>
          <draw:path draw:style-name="gr19" draw:text-style-name="P8" draw:layer="layout" svg:width="4.597cm" svg:height="0.765cm" svg:x="22.608cm" svg:y="10.399cm" svg:viewBox="0 0 4598 766" svg:d="M0 0h4598zM0 0zM0 766h4598z">
            <text:p/>
          </draw:path>
          <draw:path draw:style-name="gr20" draw:text-style-name="P4" draw:layer="layout" svg:width="4.597cm" svg:height="0.765cm" svg:x="22.608cm" svg:y="10.399cm" svg:viewBox="0 0 4598 766" svg:d="M0 0h4598M0 766h4598">
            <text:p/>
          </draw:path>
        </draw:g>
        <draw:frame draw:style-name="gr29" draw:text-style-name="P4" draw:layer="layout" svg:width="7.67cm" svg:height="4.174cm" svg:x="21.076cm" svg:y="11.552cm">
          <draw:text-box>
            <text:p text:style-name="P15"><text:span text:style-name="T1">Не встречайтесь в реальной жизни с <text:s text:c="4"/>онлайн-знакомыми без разрешения <text:s text:c="2"/>родителей или в отсутствие взрослого человека. Если вы хотите встретиться с новым интернет-другом, постарайтесь пойти на встречу в сопровождении взрослого, которому вы доверяете.  </text:span></text:p>
          </draw:text-box>
        </draw:frame>
        <draw:g>
          <draw:polygon draw:style-name="gr30" draw:text-style-name="P4" draw:layer="layout" svg:width="8.103cm" svg:height="0.25cm" svg:x="0.819cm" svg:y="5.537cm" svg:viewBox="0 0 8104 251" draw:points="0,0 8104,0 8104,251 0,251">
            <text:p/>
          </draw:polygon>
          <draw:line draw:style-name="gr31" draw:text-style-name="P4" draw:layer="layout" svg:x1="0.944cm" svg:y1="5.662cm" svg:x2="8.672cm" svg:y2="5.662cm">
            <text:p/>
          </draw:line>
          <draw:g>
            <draw:path draw:style-name="gr32" draw:text-style-name="P16" draw:layer="layout" svg:width="0.25cm" svg:height="0.249cm" svg:x="8.672cm" svg:y="5.537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8.672cm" svg:y="5.537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  <draw:g>
            <draw:path draw:style-name="gr32" draw:text-style-name="P16" draw:layer="layout" svg:width="0.25cm" svg:height="0.249cm" svg:x="0.819cm" svg:y="5.537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0.819cm" svg:y="5.537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</draw:g>
        <draw:g>
          <draw:polygon draw:style-name="gr30" draw:text-style-name="P4" draw:layer="layout" svg:width="8.103cm" svg:height="0.25cm" svg:x="0.785cm" svg:y="12.523cm" svg:viewBox="0 0 8104 251" draw:points="0,0 8104,0 8104,251 0,251">
            <text:p/>
          </draw:polygon>
          <draw:line draw:style-name="gr31" draw:text-style-name="P4" draw:layer="layout" svg:x1="0.91cm" svg:y1="12.648cm" svg:x2="8.638cm" svg:y2="12.648cm">
            <text:p/>
          </draw:line>
          <draw:g>
            <draw:path draw:style-name="gr32" draw:text-style-name="P16" draw:layer="layout" svg:width="0.25cm" svg:height="0.249cm" svg:x="8.638cm" svg:y="12.523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8.638cm" svg:y="12.523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  <draw:g>
            <draw:path draw:style-name="gr32" draw:text-style-name="P16" draw:layer="layout" svg:width="0.25cm" svg:height="0.249cm" svg:x="0.785cm" svg:y="12.523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0.785cm" svg:y="12.523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</draw:g>
        <draw:g>
          <draw:polygon draw:style-name="gr30" draw:text-style-name="P4" draw:layer="layout" svg:width="8.103cm" svg:height="0.25cm" svg:x="10.937cm" svg:y="12.394cm" svg:viewBox="0 0 8104 251" draw:points="0,0 8104,0 8104,251 0,251">
            <text:p/>
          </draw:polygon>
          <draw:line draw:style-name="gr31" draw:text-style-name="P4" draw:layer="layout" svg:x1="11.062cm" svg:y1="12.519cm" svg:x2="18.791cm" svg:y2="12.519cm">
            <text:p/>
          </draw:line>
          <draw:g>
            <draw:path draw:style-name="gr32" draw:text-style-name="P16" draw:layer="layout" svg:width="0.25cm" svg:height="0.249cm" svg:x="18.791cm" svg:y="12.394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18.791cm" svg:y="12.394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  <draw:g>
            <draw:path draw:style-name="gr32" draw:text-style-name="P16" draw:layer="layout" svg:width="0.25cm" svg:height="0.249cm" svg:x="10.937cm" svg:y="12.394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10.937cm" svg:y="12.394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</draw:g>
        <draw:g>
          <draw:polygon draw:style-name="gr30" draw:text-style-name="P4" draw:layer="layout" svg:width="8.103cm" svg:height="0.25cm" svg:x="10.928cm" svg:y="5.582cm" svg:viewBox="0 0 8104 251" draw:points="0,0 8104,0 8104,251 0,251">
            <text:p/>
          </draw:polygon>
          <draw:line draw:style-name="gr31" draw:text-style-name="P4" draw:layer="layout" svg:x1="11.054cm" svg:y1="5.707cm" svg:x2="18.782cm" svg:y2="5.707cm">
            <text:p/>
          </draw:line>
          <draw:g>
            <draw:path draw:style-name="gr32" draw:text-style-name="P16" draw:layer="layout" svg:width="0.25cm" svg:height="0.249cm" svg:x="18.782cm" svg:y="5.582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18.782cm" svg:y="5.582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  <draw:g>
            <draw:path draw:style-name="gr32" draw:text-style-name="P16" draw:layer="layout" svg:width="0.25cm" svg:height="0.249cm" svg:x="10.928cm" svg:y="5.582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10.928cm" svg:y="5.582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</draw:g>
        <draw:g>
          <draw:polygon draw:style-name="gr30" draw:text-style-name="P4" draw:layer="layout" svg:width="8.103cm" svg:height="0.25cm" svg:x="0.824cm" svg:y="19.417cm" svg:viewBox="0 0 8104 251" draw:points="0,0 8104,0 8104,251 0,251">
            <text:p/>
          </draw:polygon>
          <draw:line draw:style-name="gr31" draw:text-style-name="P4" draw:layer="layout" svg:x1="0.949cm" svg:y1="19.541cm" svg:x2="8.677cm" svg:y2="19.541cm">
            <text:p/>
          </draw:line>
          <draw:g>
            <draw:path draw:style-name="gr32" draw:text-style-name="P16" draw:layer="layout" svg:width="0.25cm" svg:height="0.249cm" svg:x="8.677cm" svg:y="19.417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8.677cm" svg:y="19.417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  <draw:g>
            <draw:path draw:style-name="gr32" draw:text-style-name="P16" draw:layer="layout" svg:width="0.25cm" svg:height="0.249cm" svg:x="0.824cm" svg:y="19.417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0.824cm" svg:y="19.417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</draw:g>
        <draw:g>
          <draw:polygon draw:style-name="gr30" draw:text-style-name="P4" draw:layer="layout" svg:width="8.103cm" svg:height="0.25cm" svg:x="20.874cm" svg:y="4.74cm" svg:viewBox="0 0 8104 251" draw:points="0,0 8104,0 8104,251 0,251">
            <text:p/>
          </draw:polygon>
          <draw:line draw:style-name="gr31" draw:text-style-name="P4" draw:layer="layout" svg:x1="20.999cm" svg:y1="4.865cm" svg:x2="28.728cm" svg:y2="4.865cm">
            <text:p/>
          </draw:line>
          <draw:g>
            <draw:path draw:style-name="gr32" draw:text-style-name="P16" draw:layer="layout" svg:width="0.25cm" svg:height="0.249cm" svg:x="28.728cm" svg:y="4.74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28.728cm" svg:y="4.74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  <draw:g>
            <draw:path draw:style-name="gr32" draw:text-style-name="P16" draw:layer="layout" svg:width="0.25cm" svg:height="0.249cm" svg:x="20.874cm" svg:y="4.74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20.874cm" svg:y="4.74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</draw:g>
        <draw:g>
          <draw:polygon draw:style-name="gr30" draw:text-style-name="P4" draw:layer="layout" svg:width="8.103cm" svg:height="0.25cm" svg:x="21.023cm" svg:y="15.706cm" svg:viewBox="0 0 8104 251" draw:points="0,0 8104,0 8104,251 0,251">
            <text:p/>
          </draw:polygon>
          <draw:line draw:style-name="gr31" draw:text-style-name="P4" draw:layer="layout" svg:x1="21.148cm" svg:y1="15.831cm" svg:x2="28.876cm" svg:y2="15.831cm">
            <text:p/>
          </draw:line>
          <draw:g>
            <draw:path draw:style-name="gr32" draw:text-style-name="P16" draw:layer="layout" svg:width="0.25cm" svg:height="0.249cm" svg:x="28.876cm" svg:y="15.706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28.876cm" svg:y="15.706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  <draw:g>
            <draw:path draw:style-name="gr32" draw:text-style-name="P16" draw:layer="layout" svg:width="0.25cm" svg:height="0.249cm" svg:x="21.023cm" svg:y="15.706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21.023cm" svg:y="15.706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</draw:g>
        <draw:g>
          <draw:polygon draw:style-name="gr30" draw:text-style-name="P4" draw:layer="layout" svg:width="8.103cm" svg:height="0.25cm" svg:x="21.022cm" svg:y="9.443cm" svg:viewBox="0 0 8104 251" draw:points="0,0 8104,0 8104,251 0,251">
            <text:p/>
          </draw:polygon>
          <draw:line draw:style-name="gr31" draw:text-style-name="P4" draw:layer="layout" svg:x1="21.147cm" svg:y1="9.568cm" svg:x2="28.875cm" svg:y2="9.568cm">
            <text:p/>
          </draw:line>
          <draw:g>
            <draw:path draw:style-name="gr32" draw:text-style-name="P16" draw:layer="layout" svg:width="0.25cm" svg:height="0.249cm" svg:x="28.875cm" svg:y="9.443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28.875cm" svg:y="9.443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  <draw:g>
            <draw:path draw:style-name="gr32" draw:text-style-name="P16" draw:layer="layout" svg:width="0.25cm" svg:height="0.249cm" svg:x="21.022cm" svg:y="9.443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21.022cm" svg:y="9.443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</draw:g>
        <draw:g>
          <draw:polygon draw:style-name="gr30" draw:text-style-name="P4" draw:layer="layout" svg:width="8.103cm" svg:height="0.25cm" svg:x="11.023cm" svg:y="19.421cm" svg:viewBox="0 0 8104 251" draw:points="0,0 8104,0 8104,251 0,251">
            <text:p/>
          </draw:polygon>
          <draw:line draw:style-name="gr31" draw:text-style-name="P4" draw:layer="layout" svg:x1="11.148cm" svg:y1="19.546cm" svg:x2="18.876cm" svg:y2="19.546cm">
            <text:p/>
          </draw:line>
          <draw:g>
            <draw:path draw:style-name="gr32" draw:text-style-name="P16" draw:layer="layout" svg:width="0.25cm" svg:height="0.249cm" svg:x="18.876cm" svg:y="19.421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18.876cm" svg:y="19.421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  <draw:g>
            <draw:path draw:style-name="gr32" draw:text-style-name="P16" draw:layer="layout" svg:width="0.25cm" svg:height="0.249cm" svg:x="11.023cm" svg:y="19.421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11.023cm" svg:y="19.421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</draw:g>
        <draw:g>
          <draw:path draw:style-name="gr19" draw:text-style-name="P8" draw:layer="layout" svg:width="4.597cm" svg:height="0.765cm" svg:x="22.623cm" svg:y="16.397cm" svg:viewBox="0 0 4598 766" svg:d="M0 0h4598zM0 0zM0 766h4598z">
            <text:p/>
          </draw:path>
          <draw:path draw:style-name="gr20" draw:text-style-name="P4" draw:layer="layout" svg:width="4.597cm" svg:height="0.765cm" svg:x="22.623cm" svg:y="16.397cm" svg:viewBox="0 0 4598 766" svg:d="M0 0h4598M0 766h4598">
            <text:p/>
          </draw:path>
        </draw:g>
        <draw:frame draw:style-name="gr33" draw:text-style-name="P4" draw:layer="layout" svg:width="7.461cm" svg:height="2.769cm" svg:x="21.514cm" svg:y="17.411cm">
          <draw:text-box>
            <text:p text:style-name="P15"><text:span text:style-name="T6">Не оставляйте без присмотра <text:s text:c="6"/>компьютер с важными сведениями на экране. </text:span></text:p>
          </draw:text-box>
        </draw:frame>
        <draw:g>
          <draw:polygon draw:style-name="gr30" draw:text-style-name="P4" draw:layer="layout" svg:width="8.103cm" svg:height="0.25cm" svg:x="21.065cm" svg:y="19.422cm" svg:viewBox="0 0 8104 251" draw:points="0,0 8104,0 8104,251 0,251">
            <text:p/>
          </draw:polygon>
          <draw:line draw:style-name="gr31" draw:text-style-name="P4" draw:layer="layout" svg:x1="21.19cm" svg:y1="19.547cm" svg:x2="28.919cm" svg:y2="19.547cm">
            <text:p/>
          </draw:line>
          <draw:g>
            <draw:path draw:style-name="gr32" draw:text-style-name="P16" draw:layer="layout" svg:width="0.25cm" svg:height="0.249cm" svg:x="28.919cm" svg:y="19.422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28.919cm" svg:y="19.422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  <draw:g>
            <draw:path draw:style-name="gr32" draw:text-style-name="P16" draw:layer="layout" svg:width="0.25cm" svg:height="0.249cm" svg:x="21.065cm" svg:y="19.422cm" svg:viewBox="0 0 251 250" svg:d="M251 125c0 23-5 43-17 62-11 20-26 35-46 46-20 12-39 17-62 17-24 0-43-5-63-17-20-11-35-26-46-46-12-19-17-39-17-62 0-23 5-43 17-63 11-19 26-34 46-45 20-12 39-17 62-17 24 0 43 5 63 17 20 11 35 26 46 45 12 20 17 40 17 63zM251 125z">
              <text:p/>
            </draw:path>
            <draw:path draw:style-name="gr30" draw:text-style-name="P4" draw:layer="layout" svg:width="0.25cm" svg:height="0.249cm" svg:x="21.065cm" svg:y="19.422cm" svg:viewBox="0 0 251 250" svg:d="M251 125c0 23-5 43-17 62-11 20-26 35-46 46-20 12-39 17-62 17-24 0-43-5-63-17-20-11-35-26-46-46-12-19-17-39-17-62 0-23 5-43 17-63 11-19 26-34 46-45 20-12 39-17 62-17 24 0 43 5 63 17 20 11 35 26 46 45 12 20 17 40 17 63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1" svg:font-family="Cambria"/>
    <style:font-face style:name="Franklin Gothic Book1" svg:font-family="'Franklin Gothic Book'"/>
    <style:font-face style:name="Times New Roman1" svg:font-family="'Times New Roman'"/>
    <style:font-face style:name="Calibri" svg:font-family="Calibri" style:font-pitch="variable"/>
    <style:font-face style:name="Cambria" svg:font-family="Cambria" style:font-pitch="variable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66ccff" draw:end-color="#ffffff" draw:start-intensity="100%" draw:end-intensity="100%" draw:angle="0" draw:border="0%"/>
    <draw:fill-image draw:name="Bitmap_5f_0" draw:display-name="Bitmap_0" xlink:href="Pictures/100000000000016B00000044C350CAEBD439B9E7.jpg" xlink:type="simple" xlink:show="embed" xlink:actuate="onLoad"/>
    <draw:fill-image draw:name="Bitmap_5f_1" draw:display-name="Bitmap_1" xlink:href="Pictures/10000000000000DC0000015E79A512C6B0128A15.png" xlink:type="simple" xlink:show="embed" xlink:actuate="onLoad"/>
    <draw:fill-image draw:name="Bitmap_5f_2" draw:display-name="Bitmap_2" xlink:href="Pictures/10000201000001900000020A13A7475C00F2FD15.png" xlink:type="simple" xlink:show="embed" xlink:actuate="onLoad"/>
    <draw:fill-image draw:name="Bitmap_5f_3" draw:display-name="Bitmap_3" xlink:href="Pictures/100000000000028A00000190A751109A4061A46C.jpg" xlink:type="simple" xlink:show="embed" xlink:actuate="onLoad"/>
    <draw:opacity draw:name="Transparency_5f_0" draw:display-name="Transparency_0" draw:style="linear" draw:start="10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9-24T19:40:09Z</dc:date>
    <meta:creation-date>2018-09-24T19:40:09Z</meta:creation-date>
    <meta:generator>LibreOffice/5.1.3.2$Windows_x86 LibreOffice_project/644e4637d1d8544fd9f56425bd6cec110e49301b</meta:generator>
    <meta:document-statistic meta:object-count="249"/>
  </office:meta>
</office:document-meta>
</file>